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17, 6107 CA te Stevensweert / Maasgouw / ingekomen 9 december 2024 / het verbouwen van de woning e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land 17, 6107 CA te Stevensweert / Maasgouw / ingekomen 9 december 2024 / het verbouwen van de woning en de schuur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53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iland 17, 6107 CA te Stevensweert / Maasgouw / ingekomen 9 december 2024 / het verbouwen van de woning en de schuu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534</meta:user-defined>
    <meta:user-defined meta:name="OVERHEIDop.GmbID/DC.identifier">gmb-2024-531534</meta:user-defined>
    <meta:user-defined meta:name="OVERHEIDop.versieInformatie"/>
  </office:meta>
</office:document-meta>
</file>