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adweg 20, 9919 JC Lopp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3704 voor het aanleggen van een warmtecentrale op de locatie nabij Badweg 20, 9919 JC Loppersu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5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4</meta:user-defined>
    <meta:user-defined meta:name="DCTERMS.abstract">16 december 2024 verleend voor het aanleggen van een warmtecentrale op de locatie nabij Badweg 20, 9919 JC Loppersum .</meta:user-defined>
    <dc:language>nl</dc:language>
    <meta:user-defined meta:name="OVERHEIDop.locatietype/OVERHEIDop.gebiedsmarkering">Vlak</meta:user-defined>
    <meta:user-defined meta:name="DC.title">Kennisgeving besluit op aanvraag omgevingsvergunning nabij Badweg 20, 9919 JC Lopper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533</meta:user-defined>
    <meta:user-defined meta:name="OVERHEIDop.GmbID/DC.identifier">gmb-2024-531533</meta:user-defined>
    <meta:user-defined meta:name="OVERHEIDop.versieInformatie"/>
  </office:meta>
</office:document-meta>
</file>