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vraag omgevingsvergunning, Landstraat ter hoogte van nummer 23B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4 een besluit genomen op de aanvraag met zaaknummer Z2024-01523 voor het realiseren van een dierenverblijf op locatie Landstraat ter hoogte van nummer 23B in Heelweg. De vergunning is verzonden op 17 december 2024. Het besluit betreft de volgende activiteiten:</text:p>
            <text:p text:style-name="common-al">- bouwactiviteit</text:p>
            <text:p text:style-name="common-al">- afwijken van het omgevingsplan</text:p>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9 jan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153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3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3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23</meta:user-defined>
    <meta:user-defined meta:name="DCTERMS.abstract">Betreft: Beschikking op aanvraag op locatie Landstraat t.h.v. nr. 23B in Heelweg</meta:user-defined>
    <dc:language>nl</dc:language>
    <meta:user-defined meta:name="OVERHEIDop.locatietype/OVERHEIDop.gebiedsmarkering">Vlak</meta:user-defined>
    <meta:user-defined meta:name="DC.title">Kennisgeving besluit aanvraag omgevingsvergunning, Landstraat ter hoogte van nummer 23B in Heelweg</meta:user-defined>
    <meta:user-defined meta:name="DCTERMS.W3CDTF/DCTERMS.available">2024-12-18</meta:user-defined>
    <meta:user-defined meta:name="DCTERMS.W3CDTF/OVERHEIDop.jaargang">2024</meta:user-defined>
    <meta:user-defined meta:name="OVERHEIDop.publicationIssue">531531</meta:user-defined>
    <meta:user-defined meta:name="OVERHEIDop.GmbID/DC.identifier">gmb-2024-531531</meta:user-defined>
    <meta:user-defined meta:name="OVERHEIDop.versieInformatie"/>
  </office:meta>
</office:document-meta>
</file>