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Annalaan, kadastrale sectie C nummer 5182, kavel 16, 6097 - te Heel / Maasgouw / ingekomen 9 december 2024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t Annalaan, kadastrale sectie C nummer 5182, kavel 16, 6097 - te Heel / Maasgouw / ingekomen 9 december 2024 / het bouwen van een woning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152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2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2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omgevingsvergunning / Sint Annalaan, kadastrale sectie C nummer 5182, kavel 16, 6097 - te Heel / Maasgouw / ingekomen 9 december 2024 / het bouwen van een wo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529</meta:user-defined>
    <meta:user-defined meta:name="OVERHEIDop.GmbID/DC.identifier">gmb-2024-531529</meta:user-defined>
    <meta:user-defined meta:name="OVERHEIDop.versieInformatie"/>
  </office:meta>
</office:document-meta>
</file>