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oshuizenstraat 127 1083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en Van boshuizenstraat 127 &amp; 129 met bestemming daarvan tot 1 zelfstandige woning.</text:p>
            <text:p text:style-name="common-al">Zaakadres: Van Boshuizenstraat 127 1083AS Amsterdam</text:p>
            <text:p text:style-name="common-al">Datum ontvangst: 06-12-2024</text:p>
            <text:p text:style-name="common-al">Zaaknummer: Z2024-040738</text:p>
            <text:p text:style-name="common-al">DSO-nummer: 20241206016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52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2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2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738</meta:user-defined>
    <meta:user-defined meta:name="DCTERMS.abstract">Veranderen en vergroten van de woningen Van boshuizenstraat 127 &amp; 129 met bestemming daarvan tot 1 zelfstandige won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oshuizenstraat 127 1083AS Amsterda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527</meta:user-defined>
    <meta:user-defined meta:name="OVERHEIDop.GmbID/DC.identifier">gmb-2024-531527</meta:user-defined>
    <meta:user-defined meta:name="OVERHEIDop.versieInformatie"/>
  </office:meta>
</office:document-meta>
</file>