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rfgooiersstraat (oplaadpunt EV)</text:p>
      <text:section text:name="regeling_id1-3-2" text:style-name="regeling">
        <text:section text:name="aanhef_id1-3-2-1" text:style-name="aanhef">
          <text:section text:name="preambule_id1-3-2-1-1" text:style-name="preambule">
            <text:p text:style-name="al">(nabij huisnummers 605 t/m 615)</text:p>
            <text:p text:style-name="al">Zaak 1654358</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toegenomen gebruik van oplaadpunten is het wenselijk om in de openbare ruimte  bij Erfgooiersstraat 605 t/m 615 een volgend oplaadpunt te realiseren.</text:p>
            <text:p text:style-name="al"/>
            <text:p text:style-name="al">Een gelegenheid aan de Erfgooiersstraat 605 t/m 61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
            <text:p text:style-name="al">Gelet op het beleid van de gemeente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De weg Erfgooiersstraat 605 t/m 615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
          </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Erfgooiersstraat 605 t/m 615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11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19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5435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5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54358</meta:user-defined>
    <meta:user-defined meta:name="DCTERMS.abstract">Locatie laadpaal Erfgooiersstraat</meta:user-defined>
    <dc:language>nl</dc:language>
    <meta:user-defined meta:name="OVERHEIDop.locatietype/OVERHEIDop.gebiedsmarkering">Punt</meta:user-defined>
    <meta:user-defined meta:name="DC.title">Ontwerpbesluit Erfgooiersstraat (oplaadpunt EV)</meta:user-defined>
    <meta:user-defined meta:name="DCTERMS.W3CDTF/DCTERMS.available">2024-12-19</meta:user-defined>
    <meta:user-defined meta:name="OVERHEIDop.externeBijlage">Bijlage situatieschets oplaadplunt|exb-2024-47890</meta:user-defined>
    <meta:user-defined meta:name="DCTERMS.W3CDTF/OVERHEIDop.jaargang">2024</meta:user-defined>
    <meta:user-defined meta:name="OVERHEIDop.publicationIssue">531526</meta:user-defined>
    <meta:user-defined meta:name="OVERHEIDop.GmbID/DC.identifier">gmb-2024-531526</meta:user-defined>
    <meta:user-defined meta:name="OVERHEIDop.versieInformatie"/>
  </office:meta>
</office:document-meta>
</file>