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poort 7, 6107 BT te Stevensweert / Maasgouw / ingekomen 8 december 2024 /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poort 7, 6107 BT te Stevensweert / Maasgouw / ingekomen 8 december 2024 / het verbouwen van een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52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2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poort 7, 6107 BT te Stevensweert / Maasgouw / ingekomen 8 december 2024 / het verbouwen van een wo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524</meta:user-defined>
    <meta:user-defined meta:name="OVERHEIDop.GmbID/DC.identifier">gmb-2024-531524</meta:user-defined>
    <meta:user-defined meta:name="OVERHEIDop.versieInformatie"/>
  </office:meta>
</office:document-meta>
</file>