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tersweg 22   Beverwijk, DSO nummer 2024112501300, zaaknummer ODIJ-Z-24-152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raven in bodem met een kwaliteit boven de interventiewaarde bodemkwaliteit op de locatie Patersweg 22   Beverw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15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tersweg 22   Beverwijk, DSO nummer 2024112501300, zaaknummer ODIJ-Z-24-152481</meta:user-defined>
    <meta:user-defined meta:name="DCTERMS.W3CDTF/DCTERMS.available">2024-12-18</meta:user-defined>
    <meta:user-defined meta:name="DCTERMS.W3CDTF/OVERHEIDop.jaargang">2024</meta:user-defined>
    <meta:user-defined meta:name="OVERHEIDop.publicationIssue">531523</meta:user-defined>
    <meta:user-defined meta:name="OVERHEIDop.GmbID/DC.identifier">gmb-2024-531523</meta:user-defined>
    <meta:user-defined meta:name="OVERHEIDop.versieInformatie"/>
  </office:meta>
</office:document-meta>
</file>