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rweg 1, 6051 AH te Maasbracht / Maasgouw / ingekomen 5 december 2024 / het aanvragen van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erweg 1, 6051 AH te Maasbracht / Maasgouw / ingekomen 5 december 2024 / het aanvragen van een revisievergun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/ Veerweg 1, 6051 AH te Maasbracht / Maasgouw / ingekomen 5 december 2024 / het aanvragen van een revisie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21</meta:user-defined>
    <meta:user-defined meta:name="OVERHEIDop.GmbID/DC.identifier">gmb-2024-531521</meta:user-defined>
    <meta:user-defined meta:name="OVERHEIDop.versieInformatie"/>
  </office:meta>
</office:document-meta>
</file>