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15, 8532 AP Lemmer: aanvraag omgevingsvergunning plaatsen van kap met dakkapel op de garage. (Z.82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is een omgevingsvergunning aangevraagd voor deze locatie. De aanvraag omvat het plaatsen van kap met dakkapel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5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108</meta:user-defined>
    <dc:language>nl</dc:language>
    <meta:user-defined meta:name="OVERHEIDop.locatietype/OVERHEIDop.gebiedsmarkering">Punt</meta:user-defined>
    <meta:user-defined meta:name="DC.title">Scholekster 15, 8532 AP Lemmer: aanvraag omgevingsvergunning plaatsen van kap met dakkapel op de garage. (Z.82010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18</meta:user-defined>
    <meta:user-defined meta:name="OVERHEIDop.GmbID/DC.identifier">gmb-2024-531518</meta:user-defined>
    <meta:user-defined meta:name="OVERHEIDop.versieInformatie"/>
  </office:meta>
</office:document-meta>
</file>