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renoveren van 19 woningen - Koningin Emmastraat 2 t/m 28 (even) en 41, 45 t/m 51 (oneven)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Koningin Emmastraat 2 t/m 28 (even) en 41, 45 t/m 51 (oneven), Fijnaart</text:p>
            <text:p text:style-name="common-al">
            <text:span text:style-name="nadrukvet">Omschrijving project:</text:span> renoveren van 19 woningen</text:p>
            <text:p text:style-name="common-al">
            <text:span text:style-name="nadrukvet">Datum verzonden:</text:span> 12 decem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3151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1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1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3186</meta:user-defined>
    <meta:user-defined meta:name="DCTERMS.abstract">Gemeente Moerdijk - verleend - aanvr. beschikking behandelen - renoveren van 19 woningen - Koningin Emmastraat 2 t/m 28 (even) en 41, 45 t/m 51 (oneven), Fijnaart</meta:user-defined>
    <dc:language>nl</dc:language>
    <meta:user-defined meta:name="OVERHEIDop.locatietype/OVERHEIDop.gebiedsmarkering">Adres</meta:user-defined>
    <meta:user-defined meta:name="DC.title">Gemeente Moerdijk - verleend - Omgevingsvergunning - renoveren van 19 woningen - Koningin Emmastraat 2 t/m 28 (even) en 41, 45 t/m 51 (oneven), Fijnaart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1514</meta:user-defined>
    <meta:user-defined meta:name="OVERHEIDop.GmbID/DC.identifier">gmb-2024-531514</meta:user-defined>
    <meta:user-defined meta:name="OVERHEIDop.versieInformatie"/>
  </office:meta>
</office:document-meta>
</file>