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P1</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het college op 21 juli 2015 heeft besloten tot uitbesteding van parkeertaken;</text:p>
              </text:list-item>
              <text:list-item text:style-override="id1-3-2-1-1-4-2">
                <text:number>•</text:number>
                <text:p text:style-name="al">genoemde taken na een procedure van aanbesteding zijn belegd bij Q-Park Operations Netherlands V en VI B.V., handelend onder de naam P1 (hierna te noemen: P1), waarbij de huidige overeenkomst met P1 loopt tot 31 december 2024; </text:p>
              </text:list-item>
              <text:list-item text:style-override="id1-3-2-1-1-4-3">
                <text:number>•</text:number>
                <text:p text:style-name="al">besloten is dat – naast de reeds gemandateerde bevoegdheden in het mandaatbesluit P1 – het nodig is om aanvullende bevoegdheden te mandateren in het kader van de handhaving van de milieuzone, de behandeling van de aanvraag en uitgifte van de gehandicaptenparkeerkaart, de beoordeling en afgifte van de vaste RVV-ontheffing en het fietsruimen; </text:p>
              </text:list-item>
              <text:list-item text:style-override="id1-3-2-1-1-4-4">
                <text:number>•</text:number>
                <text:p text:style-name="al">gelet op de aflopende overeenkomst met P1 een nieuwe procedure van aanbesteding met kenmerk 704571 is doorlopen, waarna P1 wederom de partij is geworden die deze taken zal uitvoeren;</text:p>
              </text:list-item>
              <text:list-item text:style-override="id1-3-2-1-1-4-5">
                <text:number>•</text:number>
                <text:p text:style-name="al">op 15 juli 2024 tussen de gemeente en P1 de 'Overeenkomst parkeerdiensten ten behoeve van de gemeente Arnhem' is ondertekend met referentienummer 704571;</text:p>
              </text:list-item>
              <text:list-item text:style-override="id1-3-2-1-1-4-6">
                <text:number>•</text:number>
                <text:p text:style-name="al">onder P1 de bedrijven P1 On Street Management B.V. (hierna te noemen: P1 On Street) en P1 Off Street Management B.V. (hierna te noemen: P1 Off Street) gepositioneerd zijn, waar de hoofd- en parkeercontroleurs (ook wel de bijzondere opsporingsambtenaren (boa’s)) en de medewerkers van het parkeerservicebureau werkzaam zijn, alsmede Q-Park Operations Netherlands VI B.V.; </text:p>
              </text:list-item>
              <text:list-item text:style-override="id1-3-2-1-1-4-7">
                <text:number>•</text:number>
                <text:p text:style-name="al">het voor de uitoefening van de taken noodzakelijk is bevoegdheden te mandateren aan de algemeen directeur van P1, de hoofd- en parkeercontroleurs van P1 On Street en de medewerkers parkeerservicebureau van P1 Off Street;</text:p>
              </text:list-item>
              <text:list-item text:style-override="id1-3-2-1-1-4-8">
                <text:number>•</text:number>
                <text:p text:style-name="al">het voor de uitoefening van het gehele takenpakket naast mandaat noodzakelijk is aan de directeur van P1 volmacht te verstrekken om het gehele takenpakket naar behoren uit te kunnen voeren; </text:p>
              </text:list-item>
              <text:list-item text:style-override="id1-3-2-1-1-4-9">
                <text:number>•</text:number>
                <text:p text:style-name="al">door deze wijzigingen een geheel nieuw mandaat- en volmachtbesluit voor de hand ligt; </text:p>
              </text:list-item>
            </text:list>
            <text:p text:style-name="al">gelet op het bepaalde in de Gemeentewet, de Algemene wet bestuursrecht, de Wegenverkeerswet 1994, het Besluit wegslepen van voertuigen, het Reglement verkeersregels en verkeerstekens 1990 en artikel 3:60 van het Burgerlijk Wetboek;</text:p>
            <text:p text:style-name="al"/>
            <text:p text:style-name="al">BESLUIT:</text:p>
            <text:p text:style-name="al">de navolgende regels vast te stellen met betrekking tot volmacht aan de directeur van P1 en mandaat aan de directeur van P1, de bijzondere opsporingsambtenaren van P1 On Street en de medewerkers parkeerservicebureau van P1 Off Stre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de bevoegdheid om in naam en onder verantwoordelijkheid van een bestuursorgaan besluiten te nemen hieronder begrepen de bevoegdheid om deze besluiten te ondertekenen (tenzij uitdrukkelijk anders bepaald);</text:p>
                  </table:table-cell>
                </table:table-row>
                <table:table-row table:style-name="row">
                  <table:table-cell table:style-name="entry" table:number-rows-spanned="1" table:number-columns-spanned="1">
                    <text:p text:style-name="table_al">Delegatie: </text:p>
                  </table:table-cell>
                  <table:table-cell table:style-name="entry" table:number-rows-spanned="1" table:number-columns-spanned="1">
                    <text:p text:style-name="table_al">het overdragen door een bestuursorgaan van zijn bevoegdheid tot het nemen van besluiten aan een ander die deze onder eigen verantwoordelijkheid uitoefent;</text:p>
                  </table:table-cell>
                </table:table-row>
                <table:table-row table:style-name="row">
                  <table:table-cell table:style-name="entry" table:number-rows-spanned="1" table:number-columns-spanned="1">
                    <text:p text:style-name="table_al">Volmacht: </text:p>
                  </table:table-cell>
                  <table:table-cell table:style-name="entry" table:number-rows-spanned="1" table:number-columns-spanned="1">
                    <text:p text:style-name="table_al">de bevoegdheid om privaatrechtelijke rechtshandelingen in naam van de gemeente te verrichten; </text:p>
                  </table:table-cell>
                </table:table-row>
                <table:table-row table:style-name="row">
                  <table:table-cell table:style-name="entry" table:number-rows-spanned="1" table:number-columns-spanned="1">
                    <text:p text:style-name="table_al">Wettelijk voorschrift: </text:p>
                  </table:table-cell>
                  <table:table-cell table:style-name="entry" table:number-rows-spanned="1" table:number-columns-spanned="1">
                    <text:p text:style-name="table_al">wettelijk voorschrift, zoals dit luidt op de dag waarop dit besluit in werking treedt of zoals dit wettelijk voorschrift na wijziging zal komen te luiden;</text:p>
                  </table:table-cell>
                </table:table-row>
                <table:table-row table:style-name="row">
                  <table:table-cell table:style-name="entry" table:number-rows-spanned="1" table:number-columns-spanned="1">
                    <text:p text:style-name="table_al">Portefeuillehouder: </text:p>
                  </table:table-cell>
                  <table:table-cell table:style-name="entry" table:number-rows-spanned="1" table:number-columns-spanned="1">
                    <text:p text:style-name="table_al">het lid van het college van burgemeester en wethouders van de gemeente Arnhem dat in het bijzonder is belast met de zorg voor één of meer onderdelen van het gemeentelijk bestuur, zoals deze aan het college is opgedr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aan de algemeen directeur</text:p>
            <text:list text:style-name="id1-3-2-2-2-2">
              <text:list-item text:style-override="id1-3-2-2-2-2">
                <text:number>1.</text:number>
                <text:p text:style-name="al">De uitoefening van de navolgende bevoegdheden die het college van burgemeester en wethouders bij of krachtens wettelijk voorschrift of delegatie toekomen, wordt opgedragen aan de algemeen directeur van P1 voor zover het betreft de aan P1 On Street en P1 Off Street opgedragen tak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itoefening van bevoegdheden als bestuursorgaan in het kader van de klachtbehandeling op grond van hoofdstuk 9 van de Algemene wet bestuursre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ontheffingen als bedoeld in artikel 149 Wegenverkeerswet 1994, voor zover niet wijkgeb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om en het intrekken van parkeervergunningen en parkeerontheffingen, voor zover niet sectorgebonden, op grond van de geldende Parkeerverordening Arnhem en het geldende Uitwerkingsbesluit Park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grond van artikel 49 en 53 het Besluit Administratieve bepalingen inzake het wegverkeer met betrekking tot de gehandicaptenparkeerka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grond van artikel 87 in samenhang met artikel 62 van het Reglement verkeersregels en verkeerstekens 1990.</text:p>
                    </table:table-cell>
                  </table:table-row>
                
              </table:table>
            <text:p text:style-name="table_bottom"/></text:section></draw:text-box></draw:frame></text:p>
              </text:list-item>
              <text:list-item text:style-override="id1-3-2-2-2-3">
                <text:number>2.</text:number>
                <text:p text:style-name="al">De functionaris als bedoeld in het eerste lid van dit artikel kan de aan hem gemandateerde bevoegdheden schriftelijk opdragen aan de door hem aan te wijzen en onder zijn verantwoordelijkheid werkzame personen. Hij kan de betreffende personen daartoe instructies geven.</text:p>
              </text:list-item>
            </text:list>
          </text:section>
          <text:section text:name="artikel_id1-3-2-2-3" text:style-name="artikel">
            <text:p text:style-name="artikel_kop_titel"><text:span text:style-name="artikel_kop_label">Artikel</text:span> <text:span text:style-name="artikel_kop_nr">3</text:span> Mandaat aan bijzondere opsporingsambtenaren van P1 On Street </text:p>
            <text:list text:style-name="id1-3-2-2-3-2">
              <text:list-item text:style-override="id1-3-2-2-3-2">
                <text:number>1.</text:number>
                <text:p text:style-name="al">De uitoefening van de navolgende bevoegdheden die het college van burgemeester en wethouders bij of krachtens wettelijk voorschrift of delegatie toekomen, wordt opgedragen aan de bijzondere opsporingsambtenaren van P1 On Stree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brengen en in bewaring stellen van voertuigen op kosten van de overtreder, zoals genoemd in artikel 170, lid 1 van de Wegenverkeerswet 19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opmaken van proces-verbaal als bedoeld in artikel 5:29, lid 2 van de Algemene wet bestuur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bijhouden van een bewaringsregister zoals genoemd in artikel 170, lid 4 van de Wegenverkeerswet 19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kendmaken van de beschikking als bedoeld in artikel 171 van de Wegenverkeerswet 19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nen van de kosten als bedoeld in artikel 172 van de Wegenverkeerswet 19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legen van het regelmatig overleg met de Officier van Justitie als bedoeld in artikel 170, lid 3 van de Wegenverkeerswet 19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fietsruimen in het gereguleerd (betaald parkeren) gebied en bij de stations op grond van artikel 5.1.4 en 5.1.11 van de Algemene Plaatselijke Verordening voor Arnhem en in verband daarmee het opleggen en intrekken van een last onder bestuursdwang, alsmede het uitoefenen van de overige bevoegdheden op grond van Titel 5.2 (Toezicht op de naleving)en Titel 5.3 (Herstelsancties) van de Algemene wet bestuursrecht. </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Instructies voor de gemandateerde</text:p>
            <text:list text:style-name="id1-3-2-2-4-2">
              <text:list-item text:style-override="id1-3-2-2-4-2">
                <text:number>1.</text:number>
                <text:p text:style-name="al">Bij de uitoefening van de bevoegdheden als bedoeld in artikel 2 en 3 van dit besluit wordt het daarover gestelde bij of krachtens wettelijk voorschrift, beleidsregel, circulaire, aanwijzing en richtlijn van daartoe bevoegde wetgevende organen en bestuursorganen in acht genomen.</text:p>
              </text:list-item>
              <text:list-item text:style-override="id1-3-2-2-4-3">
                <text:number>2.</text:number>
                <text:p text:style-name="al">Indien zich naar het oordeel van een gemandateerde als bedoeld in de artikelen 2 en 3 van dit besluit één of meer van de navolgende gevallen voordoet, overlegt de gemandateerde de zaak met de betrokken portefeuillehouder, voordat een besluit wordt genomen:</text:p>
                <text:list text:style-name="id1-3-2-2-4-3-3">
                  <text:list-item text:style-override="id1-3-2-2-4-3-3-1">
                    <text:number>A.</text:number>
                    <text:p text:style-name="al">de te nemen beslissing wijkt af van bestaand beleid, richtlijnen of voorschriften;</text:p>
                  </text:list-item>
                  <text:list-item text:style-override="id1-3-2-2-4-3-3-2">
                    <text:number>B.</text:number>
                    <text:p text:style-name="al">uit de te nemen beslissing een niet voorziene financiële of andere belangrijke consequenties voortvloeien;</text:p>
                  </text:list-item>
                  <text:list-item text:style-override="id1-3-2-2-4-3-3-3">
                    <text:number>C.</text:number>
                    <text:p text:style-name="al">tijdens de voorbereiding van het besluit naar voren komt dat de te nemen beslissing bestuurlijk of maatschappelijk gevoelig ligt.</text:p>
                  </text:list-item>
                </text:list>
              </text:list-item>
              <text:list-item text:style-override="id1-3-2-2-4-4">
                <text:number>3.</text:number>
                <text:p text:style-name="al">De uitgaande stukken worden als volgt ondertekend:</text:p>
                <text:p text:style-name="al"/>
                <text:p text:style-name="al"> Het college van burgemeester en wethouders van Arnhem,</text:p>
                <text:p text:style-name="al">namens het college,</text:p>
                <text:p text:style-name="al">gevolgd door de handtekening, de naam en daaronder de functieaanduiding van de </text:p>
                <text:p text:style-name="al">functionaris.</text:p>
              </text:list-item>
            </text:list>
          </text:section>
          <text:section text:name="artikel_id1-3-2-2-5" text:style-name="artikel">
            <text:p text:style-name="artikel_kop_titel"><text:span text:style-name="artikel_kop_label">Artikel</text:span> <text:span text:style-name="artikel_kop_nr">5</text:span> Volmacht </text:p>
            <text:list text:style-name="id1-3-2-2-5-2">
              <text:list-item text:style-override="id1-3-2-2-5-2">
                <text:number>1.</text:number>
                <text:p text:style-name="al">De algemeen directeur van P1 krijgt volmacht voor het uitvoeren van privaatrechtelijke rechtshandelingen uitsluitend ten behoeve van de uitvoering van taken als gevolg van de 'Overeenkomst parkeerdiensten ten behoeve van de gemeente Arnhem', waaronder het aangaan en het vorderen van nakoming van parkeerovereenkomsten.</text:p>
              </text:list-item>
              <text:list-item text:style-override="id1-3-2-2-5-3">
                <text:number>2.</text:number>
                <text:p text:style-name="al">In geval van verschil van inzicht of onduidelijkheid over de reikwijdte van het volmacht treedt de gevolmachtigde in overleg met de Ketenregisseur Parkeren van de gemeente Arnhem voordat de privaatrechtelijke rechtshandeling wordt aangegaan.</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Het Mandaatbesluit P1 en het Volmachtbesluit P1 worden per 1 januari 2025 ingetrokken. </text:p>
              </text:list-item>
              <text:list-item text:style-override="id1-3-2-2-6-3">
                <text:number>2.</text:number>
                <text:p text:style-name="al">Dit besluit treedt in werking op 1 januari 2025. </text:p>
              </text:list-item>
              <text:list-item text:style-override="id1-3-2-2-6-4">
                <text:number>3.</text:number>
                <text:p text:style-name="al">Dit besluit wordt aangehaald als: Mandaat- en volmachtbesluit P1.</text:p>
              </text:list-item>
            </text:list>
          </text:section>
        </text:section>
        <text:section text:name="regeling-sluiting_id1-3-2-3" text:style-name="regeling-sluiting">
          <text:section text:name="ondertekening_id1-3-2-3-1">
            <text:p><text:span text:style-name="functie">Aldus vastgesteld in de collegevergadering van 10 dec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15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11-19</meta:user-defined>
    <meta:user-defined meta:name="DC.source">Wegenverkeerswet 1994]|[1.0:c:BWBR0006622&amp;g=2024-06-19</meta:user-defined>
    <meta:user-defined meta:name="DC.source">Besluit wegslepen van voertuigen]|[1.0:c:BWBR0012649&amp;g=2013-01-01</meta:user-defined>
    <meta:user-defined meta:name="DC.source">Reglement verkeersregels en verkeerstekens 1990 (RVV 1990)]|[1.0:c:BWBR0004825&amp;g=2024-07-01</meta:user-defined>
    <meta:user-defined meta:name="DC.source">artikel 60 van Boek 3 van het Burgerlijk Wetboek]|[1.0:c:BWBR0005291&amp;artikel=60&amp;g=2024-11-08</meta:user-defined>
    <meta:user-defined meta:name="OVERHEIDop.referentienummer">4403689</meta:user-defined>
    <meta:user-defined meta:name="DCTERMS.alternative">Mandaat- en volmachtbesluit P1</meta:user-defined>
    <dc:language>nl</dc:language>
    <meta:user-defined meta:name="OVERHEIDop.locatietype/OVERHEIDop.gebiedsmarkering">Gemeente</meta:user-defined>
    <meta:user-defined meta:name="DC.title">Mandaat- en volmachtbesluit P1</meta:user-defined>
    <meta:user-defined meta:name="DCTERMS.W3CDTF/DCTERMS.available">2024-12-18</meta:user-defined>
    <meta:user-defined meta:name="DCTERMS.W3CDTF/OVERHEIDop.jaargang">2024</meta:user-defined>
    <meta:user-defined meta:name="OVERHEIDop.publicationIssue">531513</meta:user-defined>
    <meta:user-defined meta:name="OVERHEIDop.betreftRegeling">CVDR730060_1</meta:user-defined>
    <meta:user-defined meta:name="OVERHEIDop.GmbID/DC.identifier">gmb-2024-531513</meta:user-defined>
    <meta:user-defined meta:name="xs:date/OVERHEIDop.startdatum">2025-01-01</meta:user-defined>
    <meta:user-defined meta:name="OVERHEIDop.versieInformatie"/>
  </office:meta>
</office:document-meta>
</file>