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Geweigerde omgevingsvergunning - Aanpassen stoepranden bij parkeervakken - Groot Overeem 21, 3927 GH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om een omgevingsvergunning is geweigerd:</text:p>
            <text:p text:style-name="common-al"/>
            <text:p text:style-name="common-al">Kenmerk: CLZ-00000097</text:p>
            <text:p text:style-name="common-al">Omschrijving: Aanpassen stoepranden bij parkeervakken </text:p>
            <text:p text:style-name="common-al">Locatie: Groot Overeem 21, 3927 GH Renswoude</text:p>
            <text:p text:style-name="common-al">Uitweg maken, hebben of veranderen of het gebruik daarvan veranderen </text:p>
            <text:p text:style-name="common-al">Verzenddatum: 16 december 2024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</text:p>
            <text:p text:style-name="common-al">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151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1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Geweigerde omgevingsvergunning - Aanpassen stoepranden bij parkeervakken - Groot Overeem 21, 3927 GH Renswou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12</meta:user-defined>
    <meta:user-defined meta:name="OVERHEIDop.GmbID/DC.identifier">gmb-2024-531512</meta:user-defined>
    <meta:user-defined meta:name="OVERHEIDop.versieInformatie"/>
  </office:meta>
</office:document-meta>
</file>