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0500000085575 voor het bouwen van een recreatiewoning op locatie Bosruiterweg 25 191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5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57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Bosruiterweg 25 19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03</meta:user-defined>
    <meta:user-defined meta:name="OVERHEIDop.GmbID/DC.identifier">gmb-2024-531503</meta:user-defined>
    <meta:user-defined meta:name="OVERHEIDop.versieInformatie"/>
  </office:meta>
</office:document-meta>
</file>