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 plattelandskamers in bestaande schuur, Pruimersallee 1 8101N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Pruimersallee 1 8101NN Raalte</text:p>
            <text:p text:style-name="common-al">
            <text:span text:style-name="nadrukvet">Zaakomschrijving:</text:span> het bouwen van 3 plattelandskamers in bestaande schuur</text:p>
            <text:p text:style-name="common-al">
            <text:span text:style-name="nadrukvet">Zaaknummer:</text:span> 0177ESUITE729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9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9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150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29602024</meta:user-defined>
    <meta:user-defined meta:name="DCTERMS.abstract">het bouwen van 3 plattelandskamers in bestaande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3 plattelandskamers in bestaande schuur, Pruimersallee 1 8101NN Raalt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01</meta:user-defined>
    <meta:user-defined meta:name="OVERHEIDop.GmbID/DC.identifier">gmb-2024-531501</meta:user-defined>
    <meta:user-defined meta:name="OVERHEIDop.versieInformatie"/>
  </office:meta>
</office:document-meta>
</file>