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/ Dokter Bakstraat. Kennisgeving nieuwe aanvraag omgevingsvergunning, het slopen van de bestaande opstal aan de Eenhoornsingel / Dokter Bak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50</text:p>
            <text:p text:style-name="common-al">
            <text:span text:style-name="nadrukvet">Eenhoornsingel / Dokter Bakstraat</text:span>
          </text:p>
            <text:p text:style-name="common-al">
            <text:span text:style-name="nadrukvet">het slopen van de bestaande opstal aan de Eenhoornsingel / Dokter Bakstraat.</text:span>
          </text:p>
            <text:p text:style-name="common-al"/>
            <text:p text:style-name="common-al">
            <text:span text:style-name="nadrukvet">Datum ontvangst aanvraag:</text:span> 31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5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50</meta:user-defined>
    <dc:language>nl</dc:language>
    <meta:user-defined meta:name="OVERHEIDop.locatietype/OVERHEIDop.gebiedsmarkering">Vlak</meta:user-defined>
    <meta:user-defined meta:name="DC.title">Eenhoornsingel / Dokter Bakstraat. Kennisgeving nieuwe aanvraag omgevingsvergunning, het slopen van de bestaande opstal aan de Eenhoornsingel / Dokter Bakstraat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50</meta:user-defined>
    <meta:user-defined meta:name="OVERHEIDop.GmbID/DC.identifier">gmb-2024-53150</meta:user-defined>
    <meta:user-defined meta:name="OVERHEIDop.versieInformatie"/>
  </office:meta>
</office:document-meta>
</file>