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van 16-12-2024 t/m 01-06-2025, Margaretha van Borsselenlaan 22, 1181 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4 een besluit genomen op de aanvraag. De vergunning is aangevraagd voor het plaatsen van puincontainer van 16-12-2024 t/m 01-06-2025 op locatie Margaretha van Borsselenlaan 22, 1181 D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5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4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79</meta:user-defined>
    <meta:user-defined meta:name="DCTERMS.abstract">Betreft:  besluit op locatie Margaretha van Borsselenlaan 22, 1181 DA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puincontainer van 16-12-2024 t/m 01-06-2025, Margaretha van Borsselenlaan 22, 1181 DA Amstelveen</meta:user-defined>
    <meta:user-defined meta:name="DCTERMS.W3CDTF/DCTERMS.available">2024-12-18</meta:user-defined>
    <meta:user-defined meta:name="DCTERMS.W3CDTF/OVERHEIDop.jaargang">2024</meta:user-defined>
    <meta:user-defined meta:name="OVERHEIDop.publicationIssue">531499</meta:user-defined>
    <meta:user-defined meta:name="OVERHEIDop.GmbID/DC.identifier">gmb-2024-531499</meta:user-defined>
    <meta:user-defined meta:name="OVERHEIDop.versieInformatie"/>
  </office:meta>
</office:document-meta>
</file>