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text:p>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sheffing of kosteloos moeten worden verleend;</text:p>
              </text:list-item>
              <text:list-item text:style-override="id1-3-2-2-5-3-3">
                <text:number>c.</text:number>
                <text:p text:style-name="al">voor de in paragraaf 3.4, artikel 3.6 aangevraagde vergunningen voor een liefdadig of ideëel doe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papieren verstrekking uit de basisregistratie personen);</text:p>
                <text:p text:style-name="al">4. artikel 1.25, onder a (verklaring omtrent het gedrag);</text:p>
                <text:p text:style-name="al">5. artikel 1.31 (Wet op de kansspelen);</text:p>
              </text:list-item>
            </text:list>
            <text:p text:style-name="al">een en ander voor zover met deze wijzigingen niet reeds bij het vaststellen of latere wijziging van deze verordening bij raadsbesluit rekening is gehouden.</text:p>
            <text:p text:style-name="al"> </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van Leges 2024", vastgesteld bij besluit van 14 dec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op de heffing van Leges 2025” gemeente Veere.</text:p>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text:name="bijlage_id1-3-2-4" text:style-name="bijlage">
          <text:p text:style-name="bijlage_top"/>
          <text:p text:style-name="hoofdstuk_kop"><text:span text:style-name="label">Bijlage</text:span> <text:span text:style-name="nr">1tarieventabel</text:span> behorende bij de Legesverorden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1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het aangaan van een geregistreerd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werkdag van 09.00 uur tot 17.00 uur. Uitgezonderd artikel 1.1 onderdeel e.</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erkdag buiten de uren genoemd in artikel 1.1 onderdeel a.</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zaterdag</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zondag of een algemeen erkende of daarmee gelijk gestelde feestdag in de zin van artikel 3 van de Algemene Termijnenwet</text:p>
                </table:table-cell>
                <table:table-cell table:style-name="entry" table:number-rows-spanned="1" table:number-columns-spanned="1">
                  <text:p text:style-name="table_al">€  1.381,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maandag om 10.00 uur en 10.30 uur in het gemeentehuis te Domburg met een sobere ceremoni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Omzetten geregistreerd partnerschap i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partnerschap naar een huwelijk met ceremonie gelden de tarieven bepaald in artikel 1.1. onderdeel a t/m 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Huwelijksvoltrekking of registratie partnerschap i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Omzetten geregistreerd partnerschap in huwelijk in bijzonder 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Aanwijzing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6 Beschikbaar stellen getuige doo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Annuleren of wijzigen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innen 2 maanden  voor het voltrekken van het huwelijk of geregistreerd partnerschap annuleren van de [gereserveerde] datum</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Trouwboekje of partnerschaps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 een (duplicaat) trouwboekje of partnerschapsboekje</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2 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Paspoorten of andere 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0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ie op het moment van de aanvraag de leeftijd van 18 jaar nog niet heeft bereikt, het geldende maximal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1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de artikelen 1.9  en 1.10 worden bij een spoedlevering vermeerderd met het geldende tarief zoals dat is opgenomen i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bezorgen van een reisdocument of Nederlandse identiteitskaart zoals bedoeld in de artikelen 1.9 en 1.10, het geldende tarief zoals dat is opgenomen in het Besluit Paspoortgel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3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2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afgeven, vernieuwen of omwisselen van een rijbewijs: het geldende maximale tarief zoals  genoemd in artikel 104b van het Reglement rijbewijzen, verhoogd met het tarief zoals dit laatstelijk is vastgesteld in bijlage VI van de Regeling Tarieven Dienst Wegverkeer voor een rijbewijs bij de RDW,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als genoemd in artikel 1.12, a. wordt voor aanvragers jonger dan 18 jaar verlaagd met 50%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3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 bij een spoedlevering vermeerderd met het geldende tarief zoals dit laatstelijk is vastgesteld in bijlage VI van de Regeling Tarieven Dienst Wegverkeer voor een spoedaanvraag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4 Verstrekkingen in het kader van de basisreg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4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5 Verstrekking van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strekking van een gewaarmerkt afschrift van gegevens uit de Basis registratie persoonsgegevens (BRP) ten behoeve van de aanvrager zelf</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artikel 1.15, b. aangevraagd en betaald door middel van het internetloket op de gemeentelijke websit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6 Verstrekking va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7 Schriftelijk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8 Op aanvraag doornemen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5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19 Afschriften van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0 Abonnement op 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6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1 Plan- of kaart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pagina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pagina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lichtdruk van een plan, zoals bestemmingsplan, voorbereidingsbesluit, streekplan, wegenkaart behorende bij de legger bedoeld in artikel 1.21, structuurplan of stadsvernieuwingsplan, per dm² lichtdruk</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2 Informatie uit regis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ijksmonumentenregister die aan de gemeente verzonden is als bedoeld in artikel 3.3, vijfde lid, van de Erfgoedwet</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gemeentelijke erfgoedregister, bedoeld in artikel 3.16 van de Erfgoedwet, per aangewezen cultuur erfgoed.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3 Informatie uit adressenb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7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4 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5 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het tarief zoals dat laatstelijk is vastgesteld in de ministeriel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als bedoeld in artikel 1.25, b. aangevraagd en betaald door middel van het internetloket op de gemeentelijke website</text:p>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8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6 Naspeuringen in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zoals in het archief, de bevolkingsregisters en de burgerlijke stand, ongeacht het resultaat, door een ambtenaar per kwartier: </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7 Afschrift of uittreksel uit 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8 Uitlenen archief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9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9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0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1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een periode van twaalf maanden,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twee of meer kansspelautomaten, welke vergunning geldt voor een periode van vier jaar, 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sub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rdt een aanwezigheidsvergunning in de loop van het kalenderjaar opgezegd dan zal terugbetaling plaatsvinden over de nog niet ingetreden kalenderj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2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of een aanvraag in verband met het verkrijgen van een instemmingsbesluit of een vergunning voor het leggen, in stand houden, onderhouden, verleggen of verwijderen van kabels en leidingen als bedoeld in artikel 4, eerste lid van de Algemene Verordening Ondergrondse Infrastructuren – AVOI € 451,50 en per extra strekkende meter bodemsleuf voor bodemsleuven van 25 meter of meer  € 1,4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3 Wegenverkeerswet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week</text:p>
                </table:table-cell>
                <table:table-cell table:style-name="entry" table:number-rows-spanned="1" table:number-columns-spanned="1">
                  <text:p text:style-name="table_al">€ 6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29,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eriode langer dan een maand</text:p>
                </table:table-cell>
                <table:table-cell table:style-name="entry" table:number-rows-spanned="1" table:number-columns-spanned="1">
                  <text:p text:style-name="table_al">€ 25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rste aanvraag of de aanvraag voor een verlenging van een gehandicaptenparkeerkaart die is afgegeven met een geldigheidsduur, korter dan de reguliere geldigheidsduur van vijf jaren</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lenging van een gehandicaptenparkeerkaart die is afgegeven met de reguliere termijn van vijf jaren</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1.10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kopieën of afschriften van stukken, dan wel stukken of uittreksels die speciaal voor de aanvrager moeten worden opgemaakt, voor zover daarvoor niet elders in deze tarieventabel of in een andere wettelijke regeling een tarief is opgenomen, per pagina ongeacht het aantal pagina’s of het formaa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kopieën op A4 formaat of kleiner, bedraagt het tarief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kopieën een ander formaat dan A4 formaat of kleurenkopieë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draagt het aantal kopieën in de onderdelen c. en d. minder dan zes, dan worden er geen kosten in rekening gebracht: </text:p>
                </table:table-cell>
                <table:table-cell table:style-name="entry" table:number-rows-spanned="1" table:number-columns-spanned="1">
                  <text:p text:style-name="table_al">Vrij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doen van nasporingen in verband met een verzoek of een aanvraag, voor ieder daaraan besteed kwartier of gedeelte daarvan</text:p>
                </table:table-cell>
                <table:table-cell table:style-name="entry" table:number-rows-spanned="1" table:number-columns-spanned="1">
                  <text:p text:style-name="table_al">€ 1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milieu-informatie als bedoeld in artikel 19.1a, eerste lid, van de Wet Milieubeheer per locatie, per milieuaspect, welke informatie via e-mail verzonden wordt</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het verkrijgen van milieu-informatie als bedoeld in artikel 19.1a, eerste lid, van de Wet Milieubeheer voor meerdere locaties tegelijk, per milieuaspect, welke informatie via e-mail verzonden wordt</text:p>
                </table:table-cell>
                <table:table-cell table:style-name="entry" table:number-rows-spanned="1" table:number-columns-spanned="1">
                  <text:p text:style-name="table_al">€ 336,4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verstrekken van een nieuwe of een extra pas (chip sleutelhanger) voor gebruikers/aansluitingen die krachtens de Afvalstoffenverordening zijn aangewezen op het gebruik van ondergrondse containers voor de inzameling van het huishoudelijk restafval</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DIENSTVERLENING EN BESLUITEN IN HET KADER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 Algemene 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technische installaties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de omschrijving zoals opgenomen in bijlage I bij de Omgevingsregeling van het begrip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Dienstverlening en besluiten waarvoor leges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luit in het kader van de Omgevingswet, anders dan bedoeld in de onderdelen b tot en met 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 Bepal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2 Voor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dat een formele aanvraag om een besluit als bedoeld in de overige paragrafen van deze titel wordt ingediend en betrekking heeft op het houden van een concept aanvraag over een of meer activiteiten die gevolgen kunnen hebben voor de fysieke leefomgeving, bedraagt het tarief:</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3  Activiteiten met betrekking tot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Bouwactiviteit (bouwtechnisch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81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4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 Omgevingsplanactiviteit: bouwactiviteit, in stand houden of gebruiken bouwwerk (ruimtelijke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50.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tussen de €50.000 en €250.000 bedragen:</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8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tussen de € 250.000 en € 750.000 bedragen:</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9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tussen de € 750.000 en € 1.500.000 bedragen:</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13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1.6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a Planologische wijziging bij omgevingsplanactiviteit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wordt het tarief in 2.6 lid a t/m lid e vermeerderd met (binnenplanse omgevingsplanactiviteit die binnen het toepassingsbereik valt van een binnenplanse afwijkingsbevoegdheid, wijzigingsbevoegdheid of uitwerkingsplich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kleine buitenplanse omgevingsplanactiviteit):</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wordt het tarief in 2.6 lid a t/m lid e vermeerderd met (buitenplanse omgevingsplanactivite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4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 Omgevingsplanactivitei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4 Activiteiten met betrekking tot cultureel erfgoed en wereld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8 Omgevingsplanactiviteit: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0 Omgevingsplanactiviteit: sloopactiviteit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5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6 Lozings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7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3 Omgevingsplanactiviteit: opbreken 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4 Omgevingsplanactiviteit: overige activiteiten beperkingengebied leidingen, landschapselement en aardkundige waar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5 Omgevingsplanactiviteit: geluid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6 Omgevingsplanactiviteit: aanleggen of verander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7 Omgevingsplanactiviteit: uitweg/uit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3.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8 Omgevingsplanactiviteit: overige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8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0 Omgevingsplanactiviteit: kappen van bomen of vellen van houtop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4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4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9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5 Maatwerkvoorschriften bij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twerkvoorschrift:</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voorgaande lid, per maatwerkvoorschrift:</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10.1 en 2.10.2, bedraagt het tarief per maatwerkvoorschrift:</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0 Gelijkwaar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8 Gelijkwaardig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1 Overig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0 Wijzig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gevingsvergunning tot wijziging van een eerder verleende omgevingsvergunning als gevolg van een, naar de omstandigheden beoordeeld, geringe wijziging in het projec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1 Wijzigen voorschrift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5 Wijzigen van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6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2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6a  Planologische wijziging bij omgevingsplanactiviteit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7 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kosten, met een minimum va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8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1">
                  <text:p text:style-name="table_al">€ 6.4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0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mbtelijke advies commissie omgevingskwaliteit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an € 0 tot €25.000 aan bouwkosten, bedraagt het tarief:</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n €25.000 tot €2.000.000 aan bouwkosten, bedraagt het tarief:</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anaf €2.000.000 aan bouwkosten, bedraagt het tarief:</text:p>
                </table:table-cell>
                <table:table-cell table:style-name="entry" table:number-rows-spanned="1" table:number-columns-spanned="1">
                  <text:p text:style-name="table_al">€ 4.2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ambtelijke advies commissie omgevingskwaliteit als bedoeld in de Verordening op de gemeentelijke adviescommissie in andere gevallen dan bedoeld in  artikel 2.50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drijfsbezoek van de adviescommissie Zeeland(excl.):</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en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1 In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ext:p text:style-name="table_al">€ 1.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3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2 Vermindering na concep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 aanvraa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100% van het op basis van artikel 2.4 in rekening gebrachte tarief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de concept aanvraa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de concept aanvra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24 maanden na de dagtekening van de kennisgeving van de uitkomst van de concept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2.14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4 Teruggaaf bij aanvraag en oordeel geen omgevingsvergunning no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5 Teruggaaf als aanvraag verder buiten behandeling wordt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6 Teruggaaf als gevolg van intrekking aanvraag omgevingsvergunning of maatwerkvoorschrift bij reguliere 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7 Teruggaaf als gevolg van intrekking aanvraag omgevingsvergunning of maatwerkvoorschrift bij uitgebreide voorbereidings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8 Teruggaaf als gevolg van intrekking verleende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9 Teruggaaf als gevolg van het weigeren van een omgevingsvergunning voor bouw- of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artikel 2.59 onder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0 Geen teruggaaf legesdeel modal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1 Niet g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DIENSTVERLENING VALLEND ONDER DE DIENSTENRICHTLIJN EN NIET VALLEND ONDER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xploitatie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vergunning als bedoeld in artikel 3, van de Alcoholwet eventueel in combinatie met een exploitatievergunning horecabedrijven als bedoeld in artikel 2.28 van de Algemene Plaatselijke Verorden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coholwetvergunning in combinatie met exploitatievergunning</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coholwetvergunning in combinatie met exploitatievergunning en terrasvergunning</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2 Uitoefenen horeca- of slijter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ontheffing als bedoeld in artikel 35 van de Alcoholwet per da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2 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3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4 Wijzigen vergunning seks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3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Ontheffing 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wijzigen van een in onderdeel a. bedoelde ontheffing</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4 Organiseren evenement of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6 Organiser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lein evenement, waaronder ook wordt verstaan een herdenkingsplechtigheid, een braderie of een optocht, en die op grond van artikel 2.25 van de Algemene Plaatselijke Verordening niet vergunningsvrij is</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7 Organiser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 of rommelmarkt als bedoeld in artikel 5:23 van de Algemene Plaatselijke Verordenin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gunning voor het organiseren van een markt als bedoeld in de Marktverordening (vergunning organisati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8 Marktstandplaatsvergunningen en andere vergunningen op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vergunning als bedoeld in de artikelen 3.38  van de Verordening fysieke leefomgeving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an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nger dan een maand</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9 Overige administratieve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ontheffing van het verbod zoals genoemd in artikel 3.14 van de Verordening fysieke leefomgeving (ontheffing geluidsapparaa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toestemming tot het doen spelen van het carillon: </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voor het plaatsen van één of meerdere reclameborden t.b.v. een evenement, zoals genoemd in artikel 3.26 van de Verordening fysieke leefomgeving, bedraagt </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inclusief terras op de openbare weg, bedraagt</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een beoordeling door de Welstandscommissie van een aanvraag tot het verkrijgen van een ontheffing op grond van de Landschapsverordening</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in behandeling nemen van een aanvraag tot het verkrijgen van een ontheffing voor het rijden op het strand, dijk of du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krijgen van een aansluitvergunning riolering (exclusief aanlegkosten)</text:p>
                </table:table-cell>
                <table:table-cell table:style-name="entry" table:number-rows-spanned="1" table:number-columns-spanned="1">
                  <text:p text:style-name="table_al">€ 39,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in behandeling nemen van een aanvraag tot het verkrijgen van een vergunning voor het plaatsen van uitstallingen op grond van artikel 3.26 van de Verordening fysieke leefomgeving.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tarieven welke genoemd zijn in de onderdelen van hoofdstuk 2 gelden niet voor het in behandeling nemen van aanvragen die een liefdadig of ideëel doel be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van een aanvraag tot het verlenen van een ontheffing van de sluitingstijd voor een openbare inrichting als bedoeld in artikel 2:29, derde lid, van de Algemene plaatselijke verordening bedraag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an een aanvraag tot het verlenen van een ontheffing van de sluitingstijd voor een openbare inrichting (strandpaviljoen) als bedoeld in artikel 2:29, zesde lid, van de Algemene plaatselijke verordening bedraag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voor het in behandeling nemen van een aanvraag voor het verkrijgen van een exploitatievergunning horecabedrijven, als bedoeld in artikel 2:28 van de Algemene Plaatselijke Verordening bedraag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6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1 Vergunning onttrekk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vergunning tot onttrekking als bedoeld in artikel 3 van de Huisvestingsverordening tweede woningen 2019 bedraag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2 Vergunning  samenvoege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3 Vergunning  omzetten zelfstandige in onzelfstandige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4 Vergunning  verbouwen woonruimte tot meer woon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5 Splitsings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6 Vergunning of ontheffing toeristisch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7 Verhuurvergunning opkoop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8 Verhuurvergunning woon- of verblijfs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7 Kleinschalig kamp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9     Kleinschalig kamp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behandeling nemen van een aanvraag/verzoek voor een nieuw te vestigen minicamping bedraagt:</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behandeling nemen van een aanvraag/verzoek omtrent uitbreiding van het aantal standplaatsen op een minicamping bedraagt:</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behandeling nemen van een aanvraag/verzoek voor een nieuw te vestigen landschapscamping  bedraagt:</text:p>
                </table:table-cell>
                <table:table-cell table:style-name="entry" table:number-rows-spanned="1" table:number-columns-spanned="1">
                  <text:p text:style-name="table_al">€ 40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verzoek betrekking heeft op beoordeling van plannen omtrent landschappelijke inpassing en verevening wordt het overeenkomstig onderdeel a, b, en c  berekende bedrag verhoogd met </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verzoek betrekking heeft op een plan waarvoor een beoordeling nodig is door externe adviseurs niet vallend onder d. wordt het overeenkomstig onderdeel a, b, en c berekende bedrag verhoogd met </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het verzoek betrekking heeft op een plan waarvoor een beoordeling nodig is door de Agrarische Adviescommissie Zeeland (AAZ), ook wel Adviescommissie Agrarische Bouwaanvragen (AAB) genoemd, wordt het overeenkomstig onderdeel a, b, en c berekende bedrag verhoogd met</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edrijfsbezoek van de Adviescommissie Zeeland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 behandeling nemen van een aanvraag/verzoek tot het wijzigen van de tenaamstelling van een vergunning bedraag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3.8 In dit hoofdstuk niet benoemd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20 Niet benoemd beslui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verkrijgen van een enkelvoudige ontheffing voor het vervoer van gevaarlijke stoffen, als bedoeld in de Wet vervoer gevaarlijke stoffen</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verkrijgen van een meervoudige verzamelontheffing voor het vervoer van gevaarlijke stoffen, als bedoeld in de Wet vervoer gevaarlijke stoffen</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96,00 </text:p>
                </table:table-cell>
              </table:table-row>
            </table:table>
            <text:p text:style-name="table_bottom"/>
          </text:section>
          <text:p text:style-name="al">  Behorende bij het raadsbesluit van 12 december 2024  </text:p>
          <text:p text:style-name="al">  De griffier van de gemeente Veer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4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b.07006</meta:user-defined>
    <meta:user-defined meta:name="DCTERMS.alternative">Verordening op de heffing van Leges 2025 gemeente Veere</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8</meta:user-defined>
    <meta:user-defined meta:name="DCTERMS.W3CDTF/OVERHEIDop.jaargang">2024</meta:user-defined>
    <meta:user-defined meta:name="OVERHEIDop.publicationIssue">531496</meta:user-defined>
    <meta:user-defined meta:name="OVERHEIDop.betreftRegeling">CVDR730058_1</meta:user-defined>
    <meta:user-defined meta:name="xs:date/OVERHEIDop.startdatum">2025-01-01</meta:user-defined>
    <meta:user-defined meta:name="OVERHEIDop.GmbID/DC.identifier">gmb-2024-531496</meta:user-defined>
    <meta:user-defined meta:name="OVERHEIDop.versieInformatie"/>
  </office:meta>
</office:document-meta>
</file>