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zwaardere netkabel aan Bosserhof, Pietjesveld, Houtweg Noord e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Bosserhof, Pietjesveld, Houtweg Noord en Maasbrachterweg te Echt / Echt-Susteren / het aanleggen van een zwaardere netkab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4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aanleggen van een zwaardere netkabel aan Bosserhof, Pietjesveld, Houtweg Noord en Maasbrachterweg te 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493</meta:user-defined>
    <meta:user-defined meta:name="OVERHEIDop.GmbID/DC.identifier">gmb-2024-531493</meta:user-defined>
    <meta:user-defined meta:name="OVERHEIDop.versieInformatie"/>
  </office:meta>
</office:document-meta>
</file>