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olderstraat 75 - OMV.24.12.00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Polderstraat 75, 3074 XH, kappen van een boom. Het geanonimiseerde besluit en foto zijn als bijlage toegevoegd aan de publicatie (datum besluit 10-12-2024, op 13-12-2024 verzonden, dossiernummer OMV.24.12.0008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4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olderstraat 75 - OMV.24.12.00085</meta:user-defined>
    <meta:user-defined meta:name="DCTERMS.W3CDTF/DCTERMS.available">2024-12-18</meta:user-defined>
    <meta:user-defined meta:name="DCTERMS.W3CDTF/OVERHEIDop.jaargang">2024</meta:user-defined>
    <meta:user-defined meta:name="OVERHEIDop.externeBijlage">Besluit OMV.24.12.00085|exb-2024-47888</meta:user-defined>
    <meta:user-defined meta:name="OVERHEIDop.externeBijlage">Foto OMV.24.12.00085|exb-2024-47889</meta:user-defined>
    <meta:user-defined meta:name="OVERHEIDop.publicationIssue">531491</meta:user-defined>
    <meta:user-defined meta:name="OVERHEIDop.GmbID/DC.identifier">gmb-2024-531491</meta:user-defined>
    <meta:user-defined meta:name="OVERHEIDop.versieInformatie"/>
  </office:meta>
</office:document-meta>
</file>