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essen, het verwijderen van dood hout uit overige essen en toppen van een dode populier aan Roland Holstlaan 2624J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land Holstlaan 2624JK Delft | het kappen van 3 essen, het verwijderen van dood hout uit overige essen en toppen van een dode populier | 16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149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9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9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4382</meta:user-defined>
    <meta:user-defined meta:name="DCTERMS.abstract">Aanvraag kappen van bomen Roland Holstlaan 700-922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3 essen, het verwijderen van dood hout uit overige essen en toppen van een dode populier aan Roland Holstlaan 2624JK Delf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490</meta:user-defined>
    <meta:user-defined meta:name="OVERHEIDop.GmbID/DC.identifier">gmb-2024-531490</meta:user-defined>
    <meta:user-defined meta:name="OVERHEIDop.versieInformatie"/>
  </office:meta>
</office:document-meta>
</file>