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TAM-omgevingsplan Hoofdstuk 22c, Buitengebied, Gronausestraat 328a te Gla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text:span text:style-name="nadrukvet">donderdag 19 december 2024</text:span> gedurende 6 weken voor iedereen ter inzage ligt het ontwerp TAM-omgevingsplan “TAM-omgevingsplan Hoofdstuk 22c, Buitengebied, Gronausestraat 328a te Glane” met ID nummer NL.IMRO.0168.TAM22C-0301.</text:p>
            <text:p text:style-name="common-al">
            <text:span text:style-name="nadrukvet">Omschrijving plan</text:span>
          </text:p>
            <text:p text:style-name="common-al">Een gedeelte van het bouwvlak op het perceel Gronausestraat 329A in Glane wordt verplaatst om het realiseren van 16 camperplaatsen mogelijk te maken. Deze camperplaatsen worden zorgvuldig ingepast in het landschap met behulp van een landschappelijk inpassingsplan.</text:p>
            <text:p text:style-name="common-al">
            <text:span text:style-name="nadrukvet">Inzien bestemmingsplan</text:span>
          </text:p>
            <text:p text:style-name="common-al">Het ontwerp TAM-omgevingsplan kan met ingang van <text:span text:style-name="nadrukvet">donderdag 19 december 2024</text:span> tot en met <text:span text:style-name="nadrukvet">woensdag 29 januari 2025</text:span>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text:a xlink:href="https://omgevingswet.overheid.nl/regels-op-de-kaart/" xlink:type="simple"><text:span text:style-name="nadrukondlijn">https://omgevingswet.overheid.nl/regels-op-de-kaart/</text:span></text:a> en nog steeds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Losser,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4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C-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TAM-omgevingsplan Hoofdstuk 22c, Buitengebied, Gronausestraat 328a te Glane”</meta:user-defined>
    <meta:user-defined meta:name="DCTERMS.W3CDTF/DCTERMS.available">2024-12-18</meta:user-defined>
    <meta:user-defined meta:name="DCTERMS.W3CDTF/OVERHEIDop.jaargang">2024</meta:user-defined>
    <meta:user-defined meta:name="OVERHEIDop.publicationIssue">531482</meta:user-defined>
    <meta:user-defined meta:name="OVERHEIDop.GmbID/DC.identifier">gmb-2024-531482</meta:user-defined>
    <meta:user-defined meta:name="OVERHEIDop.versieInformatie"/>
  </office:meta>
</office:document-meta>
</file>