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 Verleende omgevingsvergunning reguliere voorbereidingsbesluit:Kemphaanstraat 27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januari 2024</text:p>
            <text:p text:style-name="common-al">Ons kenmerk:2023over0008</text:p>
            <text:p text:style-name="common-al">
            <text:span text:style-name="nadrukvet">Bezwaarschrift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  <text:p text:style-name="table_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        <text:p text:style-name="table_al">Naam en adres van de indiener, de dagtekening, een omschrijving van het besluit waartegen het bezwaar is gericht en de motivering van het bezwaarschrift.</text:p>
                    <text:p text:style-name="table_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        <text:p text:style-name="table_al">
                      <text:span text:style-name="nadrukcur">Gemeente Wormerland</text:span>
                    </text:p>
                    <text:p text:style-name="table_al">
                      <text:span text:style-name="nadrukcur">Afdeling Juridische Zaken</text:span>
                    </text:p>
                    <text:p text:style-name="table_al">
                      <text:span text:style-name="nadrukcur">Postbus 20</text:span>
                    </text:p>
                    <text:p text:style-name="table_al">
                      <text:span text:style-name="nadrukcur">1530 AA Wormer</text:span>
                    </text:p>
                    <text:p text:style-name="table_al">Een bezwaarschrift heeft geen schorsende werking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14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voorbereidingsbesluit:Kemphaanstraat 27 Wormer, plaatsen dakopbouw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48</meta:user-defined>
    <meta:user-defined meta:name="OVERHEIDop.GmbID/DC.identifier">gmb-2024-53148</meta:user-defined>
    <meta:user-defined meta:name="OVERHEIDop.versieInformatie"/>
  </office:meta>
</office:document-meta>
</file>