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voor het bouwen van een levensloopbestendige woning aan Kleine Staat 8 te Nieuwstad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trekken aanvraag vergunning</text:span>
          </text:p>
            <text:p text:style-name="last-al">Intrekken aanvraag omgevingsvergunning / Kleine Staat 8, 6118 BA te Nieuwstadt / Echt-Susteren / bekendgemaakt op 6 december 2024 / het bouwen van een levensloopbestendige won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531479</text:span><text:line-break/><text:date style:data-style-name="dag" text:fixed="true" text:date-value="2024-12-19"/><text:line-break/><text:date style:data-style-name="jaar" text:fixed="true" text:date-value="2024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1479</text:span><text:date style:data-style-name="nicedate" text:fixed="true" text:date-value="2024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1479</text:span><text:date style:data-style-name="nicedate" text:fixed="true" text:date-value="2024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4/xml/MC-DRP-OmgevingsvergunningAfhandeling-Web-ZM.xml</meta:user-defined>
    <meta:user-defined meta:name="OVERHEID.Gemeente/DC.creator">Echt-Sust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Ingetrokken aanvraag voor het bouwen van een levensloopbestendige woning aan Kleine Staat 8 te Nieuwstadt</meta:user-defined>
    <meta:user-defined meta:name="DCTERMS.W3CDTF/DCTERMS.available">2024-12-19</meta:user-defined>
    <meta:user-defined meta:name="DCTERMS.W3CDTF/OVERHEIDop.jaargang">2024</meta:user-defined>
    <meta:user-defined meta:name="OVERHEIDop.publicationIssue">531479</meta:user-defined>
    <meta:user-defined meta:name="OVERHEIDop.GmbID/DC.identifier">gmb-2024-531479</meta:user-defined>
    <meta:user-defined meta:name="OVERHEIDop.versieInformatie"/>
  </office:meta>
</office:document-meta>
</file>