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4 september 2024;</text:p>
            <text:p text:style-name="al"/>
            <text:p text:style-name="al">gelet op artikel 224 van de Gemeentewet;</text:p>
            <text:p text:style-name="al"/>
            <text:p text:style-name="al">
            <text:span text:style-name="nadrukvet">BESLUIT: </text:span>
          </text:p>
            <text:p text:style-name="al">vast te stellen de volgende verordening:</text:p>
            <text:p text:style-name="al"/>
            <text:p text:style-name="al">
            <text:span text:style-name="nadrukvet">Verordening op de heffing en invordering van Verblijfs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toeristenbelasting geheven als bedoeld in artikel 224 Gemeentewet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text:span text:style-name="nadrukondlijn">artikel 4 van de Wet toetreding Zorgaanbieders</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of die als zodani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Het aantal personen dat heeft overnacht, wordt met betrekking tot:</text:p>
                <text:list text:style-name="id1-3-2-2-5-3-3">
                  <text:list-item text:style-override="id1-3-2-2-5-3-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3-3-2">
                    <text:number>b.</text:number>
                    <text:p text:style-name="al">stacaravans, op vaste standplaatsen, bepaald op 2 slaapplaatsen;</text:p>
                  </text:list-item>
                  <text:list-item text:style-override="id1-3-2-2-5-3-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4">
                <text:number>3.</text:number>
                <text:p text:style-name="al">Het aantal malen dat door de in het eerste lid bedoelde personen wordt overnacht in de in dat lid genoemde onderkomens, wordt bepaald op:</text:p>
                <text:list text:style-name="id1-3-2-2-5-4-3">
                  <text:list-item text:style-override="id1-3-2-2-5-4-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4-3-2">
                    <text:number>b.</text:number>
                    <text:p text:style-name="al">voor stacaravans op vaste standplaatsen: 50 per belastingjaar</text:p>
                  </text:list-item>
                  <text:list-item text:style-override="id1-3-2-2-5-4-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één maand later, dit met in achtneming van artikel 10 van de Regeling Automatische Incasso Gemeentelijke Belastingen. </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 </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Verblijfs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laatstelijk gewijzigd bij raadsbesluit van 2 november 2023, wordt ingetrokken met ingang van de in artikel 15, tweede lid, genoemde datum van ingang van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heffing is 1 januari 2025.</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Verblijfsbelasting 2025”.</text:p>
          </text:section>
        </text:section>
        <text:section text:name="regeling-sluiting_id1-3-2-3" text:style-name="regeling-sluiting">
          <text:section text:name="ondertekening_id1-3-2-3-1">
            <text:p><text:span text:style-name="functie">’s-Heerenberg, 14 novem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int01482</meta:user-defined>
    <meta:user-defined meta:name="DCTERMS.alternative">Verordening Verblijfsbelasting 2025</meta:user-defined>
    <dc:language>nl</dc:language>
    <meta:user-defined meta:name="OVERHEIDop.locatietype/OVERHEIDop.gebiedsmarkering">Gemeente</meta:user-defined>
    <meta:user-defined meta:name="DC.title">Verordening op de heffing en invordering van Verblijfsbelasting 2025</meta:user-defined>
    <meta:user-defined meta:name="DCTERMS.W3CDTF/DCTERMS.available">2024-12-18</meta:user-defined>
    <meta:user-defined meta:name="DCTERMS.W3CDTF/OVERHEIDop.jaargang">2024</meta:user-defined>
    <meta:user-defined meta:name="OVERHEIDop.publicationIssue">531477</meta:user-defined>
    <meta:user-defined meta:name="OVERHEIDop.betreftRegeling">CVDR730052_1</meta:user-defined>
    <meta:user-defined meta:name="xs:date/OVERHEIDop.startdatum">2024-12-19</meta:user-defined>
    <meta:user-defined meta:name="OVERHEIDop.GmbID/DC.identifier">gmb-2024-531477</meta:user-defined>
    <meta:user-defined meta:name="OVERHEIDop.versieInformatie"/>
  </office:meta>
</office:document-meta>
</file>