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rairiegras 5, verleende vergunning 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verleend. De gemeente geeft hiermee toestemming op 6 en 7 januari 2025 voor het plaatsen van een hijskraan aan Prairiegras 5 in Houten. </text:p>
            <text:p text:style-name="common-al">De verzenddatum van het besluit Algemene Plaatselijke Verordening is 9 december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147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7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7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Prairiegras 5, verleende vergunning plaatsen hijskraa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471</meta:user-defined>
    <meta:user-defined meta:name="OVERHEIDop.GmbID/DC.identifier">gmb-2024-531471</meta:user-defined>
    <meta:user-defined meta:name="OVERHEIDop.versieInformatie"/>
  </office:meta>
</office:document-meta>
</file>