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functie naar woonfunctie aan Zuidlaarderweg 124c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Annen, Zuidlaarderweg 124c, 9468 AJ, wijzigen bedrijfsfunctie naar woonfunctie (verzonden 12-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14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drijfsfunctie naar woonfunctie aan Zuidlaarderweg 124c te Annen</meta:user-defined>
    <meta:user-defined meta:name="DCTERMS.W3CDTF/DCTERMS.available">2024-12-19</meta:user-defined>
    <meta:user-defined meta:name="DCTERMS.W3CDTF/OVERHEIDop.jaargang">2024</meta:user-defined>
    <meta:user-defined meta:name="OVERHEIDop.publicationIssue">531469</meta:user-defined>
    <meta:user-defined meta:name="OVERHEIDop.GmbID/DC.identifier">gmb-2024-531469</meta:user-defined>
    <meta:user-defined meta:name="OVERHEIDop.versieInformatie"/>
  </office:meta>
</office:document-meta>
</file>