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informatiebord op het perceel Meridiaantunnel, Verzoeklocatie 202411250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informatiebord op het perceel Meridiaantunnel, Verzoeklocatie 2024112500781</text:span>
          </text:p>
            <text:p text:style-name="common-al">De Gemeente Amersfoort heeft op 25-11-2024 een aanvraag voor een omgevingsvergunning ontvangen voor het plaatsen van een informatiebord op het perceel Meridiaantunnel, Verzoeklocatie 2024112500781, met kenmerk CLZ-000193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4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93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informatiebord op het perceel Meridiaantunnel, Verzoeklocatie 202411250078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67</meta:user-defined>
    <meta:user-defined meta:name="OVERHEIDop.GmbID/DC.identifier">gmb-2024-531467</meta:user-defined>
    <meta:user-defined meta:name="OVERHEIDop.versieInformatie"/>
  </office:meta>
</office:document-meta>
</file>