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constructie traverse noord gelegen aan Bergstraat en Onze Lieve Vrouw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66832.</text:p>
            <text:p text:style-name="common-al">Locatie: Bergstraat en Onze Lieve Vrouwedijk</text:p>
            <text:p text:style-name="common-al">Projectomschrijving: reconstructie traverse noord </text:p>
            <text:p text:style-name="common-al"/>
            <text:p text:style-name="common-al">Uitgestelde inwerkingtreding:</text:p>
            <text:p text:style-name="common-al">Dit besluit treedt 4 weken na bekendmaking in werking. Binnen deze 4 weken kan iemand een verzoek om voorlopige voorziening indienen bij de voorzieningenrechter. Dan treedt de omgevingsvergunning niet in werking voordat de rechter op het verzoek heeft beslist.</text:p>
            <text:p text:style-name="common-al">Bent u het niet eens met de vergunning?  </text:p>
            <text:p text:style-name="common-al">Belanghebbenden kunnen tegen het besluit tot verlening van de omgevingsvergunning binnen 6 weken na 11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14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188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reconstructie traverse noord gelegen aan Bergstraat en Onze Lieve Vrouwed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463</meta:user-defined>
    <meta:user-defined meta:name="OVERHEIDop.GmbID/DC.identifier">gmb-2024-531463</meta:user-defined>
    <meta:user-defined meta:name="OVERHEIDop.versieInformatie"/>
  </office:meta>
</office:document-meta>
</file>