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ontwikkeling van 't Ruige Veld aan Asserstraat 2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Rolde, Asserstraat 23, 9451 AA, herontwikkeling 't Ruige Veld (ontvangen 11-12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145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herontwikkeling van 't Ruige Veld aan Asserstraat 23 te Rol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458</meta:user-defined>
    <meta:user-defined meta:name="OVERHEIDop.GmbID/DC.identifier">gmb-2024-531458</meta:user-defined>
    <meta:user-defined meta:name="OVERHEIDop.versieInformatie"/>
  </office:meta>
</office:document-meta>
</file>