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ntern verbouwen van het kantoor, Stieltjesweg, 2628C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2-2024</text:p>
            <text:p text:style-name="common-al">Stieltjesweg 2628CK Delft |het intern verbouwen van het kantoo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4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05</meta:user-defined>
    <meta:user-defined meta:name="DCTERMS.abstract">5368.0 STW HTI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intern verbouwen van het kantoor, Stieltjesweg, 2628CK Delft</meta:user-defined>
    <meta:user-defined meta:name="DCTERMS.W3CDTF/DCTERMS.available">2024-12-19</meta:user-defined>
    <meta:user-defined meta:name="DCTERMS.W3CDTF/OVERHEIDop.jaargang">2024</meta:user-defined>
    <meta:user-defined meta:name="OVERHEIDop.publicationIssue">531450</meta:user-defined>
    <meta:user-defined meta:name="OVERHEIDop.GmbID/DC.identifier">gmb-2024-531450</meta:user-defined>
    <meta:user-defined meta:name="OVERHEIDop.versieInformatie"/>
  </office:meta>
</office:document-meta>
</file>