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het afwijken van het bestemmingsplan voor het bouwen van een bijgebouw aan Eindhovenseweg 68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4 een herstelbesluit omgevingsvergunning verleend. De gemeente geeft hiermee toestemming voor het afwijken van het bestemmingsplan voor het bouwen van een bijgebouw aan Eindhovenseweg 68 5524AS Steensel. Het kenmerk van de gemeente voor deze zaak is 07703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34</meta:user-defined>
    <meta:user-defined meta:name="DCTERMS.abstract">afwijken van het bestemmings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Herstelbesluit omgevingsvergunning voor het afwijken van het bestemmingsplan voor het bouwen van een bijgebouw aan Eindhovenseweg 68 5524AS Steensel</meta:user-defined>
    <meta:user-defined meta:name="DCTERMS.W3CDTF/DCTERMS.available">2024-02-02</meta:user-defined>
    <meta:user-defined meta:name="DCTERMS.W3CDTF/OVERHEIDop.jaargang">2024</meta:user-defined>
    <meta:user-defined meta:name="OVERHEIDop.publicationIssue">53145</meta:user-defined>
    <meta:user-defined meta:name="OVERHEIDop.GmbID/DC.identifier">gmb-2024-53145</meta:user-defined>
    <meta:user-defined meta:name="OVERHEIDop.versieInformatie"/>
  </office:meta>
</office:document-meta>
</file>