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1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</text:span>
            <text:span text:style-name="nadrukvet">s: </text:span>Burgemeester Waldastraat 12, 9163 JC: verbouwen van de commandeurswoning <text:span text:style-name="nadrukcur">27-01-2025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14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gemeester Waldastraat 12 in Nes</meta:user-defined>
    <meta:user-defined meta:name="OVERHEIDop.datumEindeReactietermijn">2024-12-18</meta:user-defined>
    <meta:user-defined meta:name="OVERHEIDop.TilID/OVERHEIDop.terinzageleggingOP">til-2024-38258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47</meta:user-defined>
    <meta:user-defined meta:name="OVERHEIDop.GmbID/DC.identifier">gmb-2024-531447</meta:user-defined>
    <meta:user-defined meta:name="OVERHEIDop.versieInformatie"/>
  </office:meta>
</office:document-meta>
</file>