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langs de N375 ter hoogte van hectometerpaal 26.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Langs de N375 ter hoogte van hectometerpaal 26.7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107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7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14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73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langs de N375 ter hoogte van hectometerpaal 26.7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44</meta:user-defined>
    <meta:user-defined meta:name="OVERHEIDop.GmbID/DC.identifier">gmb-2024-531444</meta:user-defined>
    <meta:user-defined meta:name="OVERHEIDop.versieInformatie"/>
  </office:meta>
</office:document-meta>
</file>