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236 appartementen op een parkeerkelder aan Tuinzig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236 appartementen op een parkeerkelder aan Tuinzigt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6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4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117</meta:user-defined>
    <meta:user-defined meta:name="DCTERMS.abstract">het  bouwen van 236 appartementen op een parkeer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236 appartementen op een parkeerkelder aan Tuinzigtlaan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41</meta:user-defined>
    <meta:user-defined meta:name="OVERHEIDop.GmbID/DC.identifier">gmb-2024-531441</meta:user-defined>
    <meta:user-defined meta:name="OVERHEIDop.versieInformatie"/>
  </office:meta>
</office:document-meta>
</file>