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Eekhoornakker t.h.v. 80, verleende vergunning plaatsen schaft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vergunning verleend. De gemeente geeft hiermee toestemming van 24 maart tot en met 6 juni 2025 voor het plaatsen van een schaftwagen met toilet ter hoogte van Eekhoornakker 80 in Houten. </text:p>
            <text:p text:style-name="common-al">De verzenddatum van het besluit Algemene Plaatselijke Verordening is 5 december 2024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43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43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Eekhoornakker t.h.v. 80, verleende vergunning plaatsen schaftwa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437</meta:user-defined>
    <meta:user-defined meta:name="OVERHEIDop.GmbID/DC.identifier">gmb-2024-531437</meta:user-defined>
    <meta:user-defined meta:name="OVERHEIDop.versieInformatie"/>
  </office:meta>
</office:document-meta>
</file>