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Aftelmoment Gemeente Alkmaar De Meelzak de Rijp 31 december 2024, de meelzak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de Meelzak De Rijp<text:span text:style-name="nadrukvet">; </text:span>Aftelmoment Gemeente Alkmaar op 31 december 2024/1 januari 2025</text:p>
            <text:p text:style-name="common-al">
            
          </text:p>
            <text:p text:style-name="common-al">Datum ontvangst: 24-10-2024</text:p>
            <text:p text:style-name="common-al">Zaaknummer: 000087616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43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3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3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76164</meta:user-defined>
    <dc:language>nl</dc:language>
    <meta:user-defined meta:name="OVERHEIDop.locatietype/OVERHEIDop.gebiedsmarkering">Vlak</meta:user-defined>
    <meta:user-defined meta:name="DC.title">Algemene plaatselijke verordening Verleend: Aftelmoment Gemeente Alkmaar De Meelzak de Rijp 31 december 2024, de meelzak de rijp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434</meta:user-defined>
    <meta:user-defined meta:name="OVERHEIDop.GmbID/DC.identifier">gmb-2024-531434</meta:user-defined>
    <meta:user-defined meta:name="OVERHEIDop.versieInformatie"/>
  </office:meta>
</office:document-meta>
</file>