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4 lijsterbessen, Verzoeklocatie 2024121301173, Jan van Scorelplein t.h.v. nr. 4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3 december 2024 hebben wij een aanvraag ontvangen voor het vellen van 4 lijsterbessen op de locatie Jan van Scorelplein t.h.v. nr. 4A. De aanvraag is geregistreerd onder zaaknummer 0153Z20241216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14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412160002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4 lijsterbessen, Verzoeklocatie 2024121301173, Jan van Scorelplein t.h.v. nr. 4A</meta:user-defined>
    <meta:user-defined meta:name="DCTERMS.W3CDTF/DCTERMS.available">2024-12-27</meta:user-defined>
    <meta:user-defined meta:name="DCTERMS.W3CDTF/OVERHEIDop.jaargang">2024</meta:user-defined>
    <meta:user-defined meta:name="OVERHEIDop.publicationIssue">531432</meta:user-defined>
    <meta:user-defined meta:name="OVERHEIDop.GmbID/DC.identifier">gmb-2024-531432</meta:user-defined>
    <meta:user-defined meta:name="OVERHEIDop.versieInformatie"/>
  </office:meta>
</office:document-meta>
</file>