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an van Gentstraat 54 A t/m 54 G, Badhoevedorp - het planologisch afwijken t.b.v. nieuwbouw zeven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planologisch afwijken ten behoeve van het oprichten van zeven grondgebonden woningen op de locatie Jan van Gentstraat 54 A te Badhoevedorp. </text:p>
            <text:p text:style-name="common-al">Aanvrager: IVM Projectontwikkeling B.V. </text:p>
            <text:p text:style-name="common-al">Zaaknummer: 1168487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71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4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716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Jan van Gentstraat 54 A t/m 54 G, Badhoevedorp - het planologisch afwijken t.b.v. nieuwbouw zeven grondgebonden woningen</meta:user-defined>
    <meta:user-defined meta:name="OVERHEIDop.datumEindeReactietermijn">2025-02-01</meta:user-defined>
    <meta:user-defined meta:name="OVERHEIDop.terinzageleggingBG">https://mozardloket.odnzkg.nl/mozard/!suite42.scherm1260?mObj=139716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431</meta:user-defined>
    <meta:user-defined meta:name="OVERHEIDop.GmbID/DC.identifier">gmb-2024-531431</meta:user-defined>
    <meta:user-defined meta:name="OVERHEIDop.versieInformatie"/>
  </office:meta>
</office:document-meta>
</file>