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risicoboom (conifeer) in de achtertuin, Melati van Javalaan 17 5644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49 </text:p>
            <text:p text:style-name="common-al"> Omschrijving: kappen van een risicoboom (conifeer)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ati van Javalaan 17 5644TL Eindhoven</text:p>
              </text:list-item>
            </text:list>
            <text:p text:style-name="common-al"> Datum ontvangst: 1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4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49</meta:user-defined>
    <meta:user-defined meta:name="DCTERMS.abstract">kappen van een risicoboom (conifeer) in de achtertuin</meta:user-defined>
    <dc:language>nl</dc:language>
    <meta:user-defined meta:name="OVERHEIDop.locatietype/OVERHEIDop.gebiedsmarkering">Vlak</meta:user-defined>
    <meta:user-defined meta:name="DC.title">Ingediende aanvraag omgevingsvergunning: kappen van een risicoboom (conifeer) in de achtertuin, Melati van Javalaan 17 5644TL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28</meta:user-defined>
    <meta:user-defined meta:name="OVERHEIDop.GmbID/DC.identifier">gmb-2024-531428</meta:user-defined>
    <meta:user-defined meta:name="OVERHEIDop.versieInformatie"/>
  </office:meta>
</office:document-meta>
</file>