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tweede bedrijfswoning voor tijdelijke bewoning eigenaar park op de locatie Oude Prinsenweg 1A in Putten</text:p>
      <text:section text:name="zakelijke-mededeling_id1-3-2" text:style-name="zakelijke-mededeling">
        <text:section text:name="zakelijke-mededeling-tekst_id1-3-2-1" text:style-name="zakelijke-mededeling-tekst">
          <text:section text:name="tekst_id1-3-2-1-1" text:style-name="tekst">
            <text:p text:style-name="common-al">Op 15 december 2024 is een aanvraag omgevingsvergunning ingediend voor het bouwen van een tweede bedrijfswoning voor tijdelijke bewoning eigenaar park op het adres Oude Prinsenweg 1A. Deze aanvraag heeft zaaknummer Z2024-000699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14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9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bouwen van een tweede bedrijfswoning voor tijdelijke bewoning eigenaar park op de locatie Oude Prinsenweg 1A in Putten</meta:user-defined>
    <meta:user-defined meta:name="DCTERMS.W3CDTF/DCTERMS.available">2024-12-18</meta:user-defined>
    <meta:user-defined meta:name="DCTERMS.W3CDTF/OVERHEIDop.jaargang">2024</meta:user-defined>
    <meta:user-defined meta:name="OVERHEIDop.publicationIssue">531423</meta:user-defined>
    <meta:user-defined meta:name="OVERHEIDop.GmbID/DC.identifier">gmb-2024-531423</meta:user-defined>
    <meta:user-defined meta:name="OVERHEIDop.versieInformatie"/>
  </office:meta>
</office:document-meta>
</file>