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uurzaamheidstraat ongen. (naast 26) in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Duurzaamheidstraat ongen. (naast 26) in Hattemerbroek, voor het realiseren van een zero-emissie energiestation , ontvangen op 13 december 2024 (zaaknummer R2024-0227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3141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1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1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R2024-02272</meta:user-defined>
    <meta:user-defined meta:name="DCTERMS.abstract">Betreft: Aanvraag op locatie Duurzaamheidstraat ongen. (naast 26) in Hattemerbroek</meta:user-defined>
    <dc:language>nl</dc:language>
    <meta:user-defined meta:name="OVERHEIDop.locatietype/OVERHEIDop.gebiedsmarkering">Vlak</meta:user-defined>
    <meta:user-defined meta:name="DC.title">Kennisgeving ontvangst Aanvraag Omgevingsvergunning, Duurzaamheidstraat ongen. (naast 26) in Hattemerbroek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1418</meta:user-defined>
    <meta:user-defined meta:name="OVERHEIDop.GmbID/DC.identifier">gmb-2024-531418</meta:user-defined>
    <meta:user-defined meta:name="OVERHEIDop.versieInformatie"/>
  </office:meta>
</office:document-meta>
</file>