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tionslaan 7, 9919AB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december 2024 een besluit genomen op de aanvraag met zaaknummer Z2024-00003332 voor het verduurzamen van een woning op de locatie Stationslaan 7, 9919AB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141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1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1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332</meta:user-defined>
    <meta:user-defined meta:name="DCTERMS.abstract">16 december 2024 verleend voor het verduurzamen van een woning op de locatie Stationslaan 7, 9919AB Loppersum.</meta:user-defined>
    <dc:language>nl</dc:language>
    <meta:user-defined meta:name="OVERHEIDop.locatietype/OVERHEIDop.gebiedsmarkering">Vlak</meta:user-defined>
    <meta:user-defined meta:name="DC.title">Kennisgeving besluit op aanvraag omgevingsvergunning Stationslaan 7, 9919AB Loppersu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1417</meta:user-defined>
    <meta:user-defined meta:name="OVERHEIDop.GmbID/DC.identifier">gmb-2024-531417</meta:user-defined>
    <meta:user-defined meta:name="OVERHEIDop.versieInformatie"/>
  </office:meta>
</office:document-meta>
</file>