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6 woningen aan Schaapstreek 7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, Schaapstreek 7, 9463 PE, realiseren 6 woningen (ontvangen 05-1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141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1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1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6 woningen aan Schaapstreek 7 te Eex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414</meta:user-defined>
    <meta:user-defined meta:name="OVERHEIDop.GmbID/DC.identifier">gmb-2024-531414</meta:user-defined>
    <meta:user-defined meta:name="OVERHEIDop.versieInformatie"/>
  </office:meta>
</office:document-meta>
</file>