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appartementen in verband met oprichting pension op de locatie de Favaugeplein 49 te Zandvoort, ingekomen 11 december 2024, zaaknummer ODIJ-Z-24-1535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samenvoegen van appartementen in verband met oprichting pension op de locatie de Favaugeplein 4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14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appartementen in verband met oprichting pension op de locatie de Favaugeplein 49 te Zandvoort, ingekomen 11 december 2024, zaaknummer ODIJ-Z-24-153581</meta:user-defined>
    <meta:user-defined meta:name="DCTERMS.W3CDTF/DCTERMS.available">2024-12-18</meta:user-defined>
    <meta:user-defined meta:name="DCTERMS.W3CDTF/OVERHEIDop.jaargang">2024</meta:user-defined>
    <meta:user-defined meta:name="OVERHEIDop.publicationIssue">531413</meta:user-defined>
    <meta:user-defined meta:name="OVERHEIDop.GmbID/DC.identifier">gmb-2024-531413</meta:user-defined>
    <meta:user-defined meta:name="OVERHEIDop.versieInformatie"/>
  </office:meta>
</office:document-meta>
</file>