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nterdijk 28, 8097SK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Winterdijk 28 in Oosterwolde, voor het plaatsen van tijdelijke woonunit, verzonden op 16 december 2024 (zaaknummer R2024-0192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woonuni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314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924</meta:user-defined>
    <meta:user-defined meta:name="DCTERMS.abstract">Betreft: Beschikking op aanvraag op locatie Winterdijk 28, 8097SK Oosterwolde Gld</meta:user-defined>
    <dc:language>nl</dc:language>
    <meta:user-defined meta:name="DC.title">Kennisgeving verleende omgevingsvergunning Winterdijk 28, 8097SK Oosterwolde Gld</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7886</meta:user-defined>
    <meta:user-defined meta:name="OVERHEIDop.publicationIssue">531412</meta:user-defined>
    <meta:user-defined meta:name="OVERHEIDop.GmbID/DC.identifier">gmb-2024-531412</meta:user-defined>
    <meta:user-defined meta:name="OVERHEIDop.versieInformatie"/>
  </office:meta>
</office:document-meta>
</file>