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binar - Gezonde keuzes tijdens familiespitsu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b jij kinderen in de basisschoolleeftijd en vind je het soms een uitdaging om gezonde keuzes te maken tijdens de drukste momenten van de dag?  </text:p>
            <text:p text:style-name="al">Doe mee met ons interactieve webinar waarin we:</text:p>
            <text:p text:style-name="al">Eenvoudige en praktische tips delen om het familiespitsuur soepeler te laten verlopen.</text:p>
            <text:p text:style-name="al">Inspiratie bieden voor stressvrije en gezonde dagelijkse routines. </text:p>
            <text:p text:style-name="al">
            <text:span text:style-name="nadrukvet">Datum:</text:span> 14 januari 2025</text:p>
            <text:p text:style-name="al">
            <text:span text:style-name="nadrukvet">Tijd: </text:span>20.00 – 21.00 uur</text:p>
            <text:p text:style-name="al">
            <text:span text:style-name="nadrukvet">Kosten:</text:span> Gratis </text:p>
            <text:p text:style-name="al">Mis het niet! Meld je aan via de QR-cod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141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ebinar - Gezonde keuzes tijdens familiespitsuu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11</meta:user-defined>
    <meta:user-defined meta:name="OVERHEIDop.GmbID/DC.identifier">gmb-2024-531411</meta:user-defined>
    <meta:user-defined meta:name="OVERHEIDop.versieInformatie"/>
  </office:meta>
</office:document-meta>
</file>