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dakkapel (achterzijde) aan Zoutmanweg 14 4819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dakkapel (achterzijde) aan Zoutmanweg 14 4819AT Breda is ingetrokken</text:span>
          </text:p>
            <text:p text:style-name="common-al">De gemeente Breda heeft een aanvraag voor een omgevingsvergunning ontvangen. De omgevingsvergunning is aangevraagd voor het plaatsen van een dakkapel (achterzijde) aan Zoutmanweg 14 4819AT Breda.</text:p>
            <text:p text:style-name="common-al">De aanvrager heeft op [datum intrekking]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23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14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35</meta:user-defined>
    <meta:user-defined meta:name="DCTERMS.abstract">het plaatsen van een dakkapel (achterzij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een dakkapel (achterzijde) aan Zoutmanweg 14 4819AT Breda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141</meta:user-defined>
    <meta:user-defined meta:name="OVERHEIDop.GmbID/DC.identifier">gmb-2024-53141</meta:user-defined>
    <meta:user-defined meta:name="OVERHEIDop.versieInformatie"/>
  </office:meta>
</office:document-meta>
</file>