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4-0174210, het restaureren en renoveren van Gebouw E Station Haarlem, ontvangen op 16-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40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0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0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4210</meta:user-defined>
    <meta:user-defined meta:name="DCTERMS.abstract">het restaureren en renoveren van Gebouw E Station Haarlem</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4-0174210, het restaureren en renoveren van Gebouw E Station Haarlem, ontvangen op 16-12-2024</meta:user-defined>
    <meta:user-defined meta:name="DCTERMS.W3CDTF/DCTERMS.available">2024-12-18</meta:user-defined>
    <meta:user-defined meta:name="DCTERMS.W3CDTF/OVERHEIDop.jaargang">2024</meta:user-defined>
    <meta:user-defined meta:name="OVERHEIDop.publicationIssue">531409</meta:user-defined>
    <meta:user-defined meta:name="OVERHEIDop.GmbID/DC.identifier">gmb-2024-531409</meta:user-defined>
    <meta:user-defined meta:name="OVERHEIDop.versieInformatie"/>
  </office:meta>
</office:document-meta>
</file>