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Bourtangerkanaal-Noord 1, Bourtange, ontheffing geluidhinder voor een ‘Kanonschot Nieuwjaarsduik’ op 1 januari 2025, verzenddatum: 12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3140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0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0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4.5 APV is verleend, ontheffing geluidhinder voor een ‘Kanonschot Nieuwjaarsduik’ op 1 januari 2025</meta:user-defined>
    <dc:language>nl</dc:language>
    <meta:user-defined meta:name="OVERHEIDop.locatietype/OVERHEIDop.gebiedsmarkering">Adres</meta:user-defined>
    <meta:user-defined meta:name="DC.title">Verleende ontheffing: Bourtangerkanaal-Noord 1, Bourtange, ontheffing geluidhinder voor een ‘Kanonschot Nieuwjaarsduik’ op 1 januari 2025, verzenddatum: 12 december 2024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407</meta:user-defined>
    <meta:user-defined meta:name="OVERHEIDop.GmbID/DC.identifier">gmb-2024-531407</meta:user-defined>
    <meta:user-defined meta:name="OVERHEIDop.versieInformatie"/>
  </office:meta>
</office:document-meta>
</file>